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Default" style:list-style-name="">
      <style:paragraph-properties fo:text-align="end" style:justify-single-word="false" style:text-autospace="none"/>
    </style:style>
    <style:style style:name="P11" style:family="paragraph" style:parent-style-name="Default" style:list-style-name="">
      <style:paragraph-properties fo:margin-left="0cm" fo:margin-right="0cm" fo:margin-top="0cm" fo:margin-bottom="0.053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2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0"><text:span text:style-name="T1"><text:s/></text:span><text:span text:style-name="T2">AL DIRIGENTE SCOLASTICO </text:span></text:p>
      <text:p text:style-name="P3">dell'I.S. “MATTARELLA-DOLCI”</text:p>
      <text:p text:style-name="P2"/>
      <text:p text:style-name="P4">DICHIARAZIONE PERSONALE </text:p>
      <text:p text:style-name="P8">(ai sensi del DPR n.445 del 28/12/2000, mod. ed int. dalla L. n. 3 del 16/01/2003 e dalla L. n. 183 del 12/11/2011) </text:p>
      <text:p text:style-name="P1"><text:span text:style-name="T3"/></text:p>
      <text:p text:style-name="P1"><text:span text:style-name="T3">Il sottoscritto prof. ……………………………………, docente di ………………………………….. </text:span></text:p>
      <text:p text:style-name="P1"><text:span text:style-name="T3">cl. concorso ……………. titolare presso codesto Istituto, consapevole delle responsabilità e delle </text:span></text:p>
      <text:p text:style-name="P5">pene stabilite dalla legge per false attestazioni e mendaci dichiarazioni, sotto la sua personale </text:p>
      <text:p text:style-name="P5">responsabilità, </text:p>
      <text:p text:style-name="P9"/>
      <text:p text:style-name="P9">DICHIARA </text:p>
      <text:p text:style-name="P2"/>
      <text:p text:style-name="P2">SEZIONEII (Esigenze di famiglia) </text:p>
      <text:p text:style-name="P7">(indicare il tipo di esigenza) </text:p>
      <text:p text:style-name="P11"/>
      <text:p text:style-name="P11">1. _______________________________________________________________________ </text:p>
      <text:p text:style-name="P11">2. _______________________________________________________________________ </text:p>
      <text:p text:style-name="P12">3. _______________________________________________________________________ </text:p>
      <text:p text:style-name="P5"/>
      <text:p text:style-name="P2"/>
      <text:p text:style-name="P2"/>
      <text:p text:style-name="P2">SEZIONEIII (Titoli generali) </text:p>
      <text:p text:style-name="P7">(indicare il tipo di titolo) </text:p>
      <text:p text:style-name="P11"/>
      <text:p text:style-name="P11"/>
      <text:p text:style-name="P11"/>
      <text:p text:style-name="P11">1. ________________________________________________________________________ </text:p>
      <text:p text:style-name="P11">2. ________________________________________________________________________ </text:p>
      <text:p text:style-name="P11">3. ________________________________________________________________________ </text:p>
      <text:p text:style-name="P11">4. ________________________________________________________________________ </text:p>
      <text:p text:style-name="P12">5. ________________________________________________________________________ </text:p>
      <text:p text:style-name="P5"/>
      <text:p text:style-name="P1"><text:span text:style-name="T3"/></text:p>
      <text:p text:style-name="P1"><text:span text:style-name="T3"/></text:p>
      <text:p text:style-name="P1"><text:span text:style-name="T3">Si allega alla presente la Scheda per l’individuazione dei docenti soprannumerari a.s. 2013-2014 </text:span></text:p>
      <text:p text:style-name="P5"/>
      <text:p text:style-name="P5"/>
      <text:p text:style-name="P5"><text:span text:style-name="T3"/></text:p>
      <text:p text:style-name="P1"><text:span text:style-name="T3">Castellammare del Golfo, _____________________ </text:span></text:p>
      <text:p text:style-name="P1"><text:span text:style-name="T3"/></text:p>
      <text:p text:style-name="P1"><text:span text:style-name="T3"/></text:p>
      <text:p text:style-name="P6"><text:span text:style-name="T3">Firma 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I.S.S. Mattarella </meta:initial-creator>
    <meta:creation-date>2013-03-21T08:59:53</meta:creation-date>
    <meta:document-statistic meta:table-count="0" meta:image-count="0" meta:object-count="0" meta:page-count="1" meta:paragraph-count="24" meta:word-count="117" meta:character-count="1378"/>
    <dc:date>2013-03-21T09:01:57</dc:date>
    <dc:creator>I.I.S.S. Mattarella </dc:creator>
    <meta:editing-duration>PT2M5S</meta:editing-duration>
    <meta:editing-cycles>1</meta:editing-cycles>
    <meta:generator>OpenOffice.org/3.4.1$Unix OpenOffice.org_project/341m1$Build-9593</meta:generator>
  </office:meta>
</office:document-meta>
</file>